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uelpower Festival Tzum </text:span>
          </text:p>
            <text:p text:style-name="common-al">
            
          </text:p>
            <text:p text:style-name="common-al">Burgemeester van de gemeente Waadhoeke heeft een besluit genomen op de aanvraag met zaaknummer 2025-150709 om een evenementenvergunning voor het Fuelpower Festival op een terrein/weiland aan de Wommelserweg 71 A, 8804 NM Tzum. Het evenement wordt gehouden van 12 t/m 14 september 2025. Het besluit is genomen op 13 augustus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768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0709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80</meta:user-defined>
    <meta:user-defined meta:name="OVERHEIDop.GmbID/DC.identifier">gmb-2025-357680</meta:user-defined>
    <meta:user-defined meta:name="OVERHEIDop.versieInformatie"/>
  </office:meta>
</office:document-meta>
</file>