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tellingenweg 52a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melding ontvangen voor activiteiten waarvoor geen vergunningplicht geldt op de locatie Stellingenweg 52a te Oldeholtpade. De melding is geregistreerd onder zaaknummer Z2025-00003899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767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tellingenweg 52a te Oldeholtpa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79</meta:user-defined>
    <meta:user-defined meta:name="OVERHEIDop.GmbID/DC.identifier">gmb-2025-357679</meta:user-defined>
    <meta:user-defined meta:name="OVERHEIDop.versieInformatie"/>
  </office:meta>
</office:document-meta>
</file>