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De Brink 24 - 1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De Brink 24-190 (even nummers)  te Groningen</text:span>, dossiernummer 0014ESUITE1953732025.  (verzonden 13-08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3-08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1953732025</meta:user-defined>
    <meta:user-defined meta:name="DCTERMS.abstract">kadastral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De Brink 24 - 190 te Gron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7</meta:user-defined>
    <meta:user-defined meta:name="OVERHEIDop.GmbID/DC.identifier">gmb-2025-357677</meta:user-defined>
    <meta:user-defined meta:name="OVERHEIDop.versieInformatie"/>
  </office:meta>
</office:document-meta>
</file>