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erceel naast Gracht 8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Perceel naast Gracht 86 te Scherpenzeel. De melding is geregistreerd onder zaaknummer Z2025-00004164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767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erceel naast Gracht 86 te Scherpenze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75</meta:user-defined>
    <meta:user-defined meta:name="OVERHEIDop.GmbID/DC.identifier">gmb-2025-357675</meta:user-defined>
    <meta:user-defined meta:name="OVERHEIDop.versieInformatie"/>
  </office:meta>
</office:document-meta>
</file>