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erceel nabij Gracht 8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waarvoor geen vergunningplicht geldt op de locatie Perceel nabij Gracht 81 te Scherpenzeel. De melding is geregistreerd onder zaaknummer Z2025-00004168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767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6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erceel nabij Gracht 81 te Scherpenze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72</meta:user-defined>
    <meta:user-defined meta:name="OVERHEIDop.GmbID/DC.identifier">gmb-2025-357672</meta:user-defined>
    <meta:user-defined meta:name="OVERHEIDop.versieInformatie"/>
  </office:meta>
</office:document-meta>
</file>