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voor Charlotte de Bourbonstraat 11 Castricum  , op donderdag 11 september en vrijdag 12 september 2025, verzenddatum 11 augustus 2025 (Z2025-00005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6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95</meta:user-defined>
    <meta:user-defined meta:name="DCTERMS.abstract">plaatsen autolaadkraan Charlotte de Bourbonstraat 11 Castricum  , Charlotte de Bourbonstraat 11, 1901TK Castricum, verzenddatum 11 augustus 2025 (Z2025-00005895)</meta:user-defined>
    <dc:language>nl</dc:language>
    <meta:user-defined meta:name="OVERHEIDop.locatietype/OVERHEIDop.gebiedsmarkering">Punt</meta:user-defined>
    <meta:user-defined meta:name="DC.title">Gemeente Castricum, verleende vergunning plaatsen autolaadkraan voor Charlotte de Bourbonstraat 11 Castricum  , op donderdag 11 september en vrijdag 12 september 2025, verzenddatum 11 augustus 2025 (Z2025-00005895)</meta:user-defined>
    <meta:user-defined meta:name="DCTERMS.W3CDTF/DCTERMS.available">2025-08-15</meta:user-defined>
    <meta:user-defined meta:name="DCTERMS.W3CDTF/OVERHEIDop.jaargang">2025</meta:user-defined>
    <meta:user-defined meta:name="OVERHEIDop.publicationIssue">357671</meta:user-defined>
    <meta:user-defined meta:name="OVERHEIDop.GmbID/DC.identifier">gmb-2025-357671</meta:user-defined>
    <meta:user-defined meta:name="OVERHEIDop.versieInformatie"/>
  </office:meta>
</office:document-meta>
</file>