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28-1 1072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middel van het maken van een muurdoorbraak op de eerste verdieping met behoud van bestemming tot één woning</text:p>
            <text:p text:style-name="common-al">Zaakadres: Ceintuurbaan 228-1 1072GE Amsterdam</text:p>
            <text:p text:style-name="common-al">Datum ontvangst: 16-06-2025</text:p>
            <text:p text:style-name="common-al">Zaaknummer: Z2025-025868</text:p>
            <text:p text:style-name="common-al">DSO-nummer: 20250616015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7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68</meta:user-defined>
    <meta:user-defined meta:name="DCTERMS.abstract">veranderen van de indeling door middel van het maken van een muurdoorbraak op de eerste verdieping met behoud van bestemming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28-1 1072GE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70</meta:user-defined>
    <meta:user-defined meta:name="OVERHEIDop.GmbID/DC.identifier">gmb-2025-357670</meta:user-defined>
    <meta:user-defined meta:name="OVERHEIDop.versieInformatie"/>
  </office:meta>
</office:document-meta>
</file>