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itswei 13, 8401 C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een melding ontvangen voor activiteiten waarvoor geen vergunningplicht geldt op de locatie Leitswei 13, 8401 CL Gorredijk. De melding is geregistreerd onder zaaknummer Z2025-00004261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76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itswei 13, 8401 CL Gorredij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68</meta:user-defined>
    <meta:user-defined meta:name="OVERHEIDop.GmbID/DC.identifier">gmb-2025-357668</meta:user-defined>
    <meta:user-defined meta:name="OVERHEIDop.versieInformatie"/>
  </office:meta>
</office:document-meta>
</file>