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aststelling geen sprake van een verzoek, plaatsen van een containerombouw achter de schuur vlakbij IJstraat 14 (perceel H5060)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aststelling geen sprake van een verzoek</text:span>
          </text:p>
            <text:p text:style-name="common-al">Burgemeester en wethouders van Den Helder maken bekend dat voor het volgende verzoek voor een omgevingsvergunning is vastgesteld dat er geen sprake is van een verzoek in de zin van de Algemene wet bestuursrecht.</text:p>
            <text:p text:style-name="common-al">vlakbij IJstraat 14 (perceel H5060) in Den Helder, plaatsen van een containerombouw achter de schuur</text:p>
            <text:p text:style-name="last-al">Verzenddatum: 13-08-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766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6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6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0103</meta:user-defined>
    <meta:user-defined meta:name="DCTERMS.abstract">plaatsen van een containerombouw achter de schuur vlakbij IJstraat 14 (perceel H506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aststelling geen sprake van een verzoek, plaatsen van een containerombouw achter de schuur vlakbij IJstraat 14 (perceel H5060) in Den Helder</meta:user-defined>
    <meta:user-defined meta:name="DCTERMS.W3CDTF/DCTERMS.available">2025-08-15</meta:user-defined>
    <meta:user-defined meta:name="DCTERMS.W3CDTF/OVERHEIDop.jaargang">2025</meta:user-defined>
    <meta:user-defined meta:name="OVERHEIDop.publicationIssue">357665</meta:user-defined>
    <meta:user-defined meta:name="OVERHEIDop.GmbID/DC.identifier">gmb-2025-357665</meta:user-defined>
    <meta:user-defined meta:name="OVERHEIDop.versieInformatie"/>
  </office:meta>
</office:document-meta>
</file>