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versterkte muziek op 22 augustus 2025 tussen 12:00 en 24:00 aan Tollen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versterkte muziek aan de Tollenstraat 20 tussen 12:00 en 24:00 voor 22 augustus 2025.</text:p>
            <text:p text:style-name="common-al">Verzenddatum: 5 augustus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66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versterkte muziek op 22 augustus 2025 tussen 12:00 en 24:00 aan Tollenstraat 20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64</meta:user-defined>
    <meta:user-defined meta:name="OVERHEIDop.GmbID/DC.identifier">gmb-2025-357664</meta:user-defined>
    <meta:user-defined meta:name="OVERHEIDop.versieInformatie"/>
  </office:meta>
</office:document-meta>
</file>