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aasakkers te Midlaren tot Duinweg 20 te Noordlaren; het leggen van laa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aasakkers te Midlaren tot Duinweg 20 te Noordlaren</text:p>
            <text:p text:style-name="common-al">
            <text:span text:style-name="nadrukvet">Omschrijving : </text:span>het leggen van laagspannings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: </text:span>woensdag 13 augustus 2025</text:p>
            <text:p text:style-name="common-al">
            <text:span text:style-name="nadrukvet">Kenmerk :</text:span> TYN-2025064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766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6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46</meta:user-defined>
    <meta:user-defined meta:name="DCTERMS.abstract">Betreft:  Besluit op locatie Haasakkers te Midlaren tot Duinweg 20 te Noordla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Haasakkers te Midlaren tot Duinweg 20 te Noordlaren; het leggen van laagspanningskabel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62</meta:user-defined>
    <meta:user-defined meta:name="OVERHEIDop.GmbID/DC.identifier">gmb-2025-357662</meta:user-defined>
    <meta:user-defined meta:name="OVERHEIDop.versieInformatie"/>
  </office:meta>
</office:document-meta>
</file>