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en milieubelastende activiteiten (Bal), plaatsen twee propaantanks, Hoofdstraat 28, 9686 VJ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0/01/2025, plaatsen twee propaantanks, Hoofdstraat 28, 9686 VJ Beerta.</text:p>
            <text:p text:style-name="common-al"/>
            <text:p text:style-name="common-al">Winschoten, 29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76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Meldingen milieubelastende activiteiten (Bal), plaatsen twee propaantanks, Hoofdstraat 28, 9686 VJ Beerta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66</meta:user-defined>
    <meta:user-defined meta:name="OVERHEIDop.GmbID/DC.identifier">gmb-2025-35766</meta:user-defined>
    <meta:user-defined meta:name="OVERHEIDop.versieInformatie"/>
  </office:meta>
</office:document-meta>
</file>