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2 1012TJ Amsterdam, Raadhuisstraat 6 1012TJ Amsterdam, Spuistraat 134 101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brandveiligheidsconcept van de universiteitsgebouwen</text:p>
            <text:p text:style-name="common-al">Zaakadres: Raadhuisstraat 2 1012TJ Amsterdam, Raadhuisstraat 6 1012TJ Amsterdam, Spuistraat 134 1012VB Amsterdam</text:p>
            <text:p text:style-name="common-al">Datum ontvangst: 05-08-2025</text:p>
            <text:p text:style-name="common-al">Zaaknummer: Z2025-033715</text:p>
            <text:p text:style-name="common-al">DSO-nummer: 202508050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15</meta:user-defined>
    <meta:user-defined meta:name="DCTERMS.abstract">vernieuwen van het brandveiligheidsconcept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dhuisstraat 2 1012TJ Amsterdam, Raadhuisstraat 6 1012TJ Amsterdam, Spuistraat 134 1012VB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8</meta:user-defined>
    <meta:user-defined meta:name="OVERHEIDop.GmbID/DC.identifier">gmb-2025-357658</meta:user-defined>
    <meta:user-defined meta:name="OVERHEIDop.versieInformatie"/>
  </office:meta>
</office:document-meta>
</file>