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opstand en het herplanten  - Nieuwe Molenheide 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juni 2025 ingediende aanvraag om een omgevingsvergunning (met kenmerk OW-2025-2245) voor het kappen van een boomopstand en het herplanten 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65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245</meta:user-defined>
    <meta:user-defined meta:name="DCTERMS.abstract">Gemeente Meierijstad – Ingetrokken aanvraag - omgevingsvergunning - kappen van een boomopstand en het herplanten  - Nieuwe Molenheide ,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kappen van een boomopstand en het herplanten  - Nieuwe Molenheide , Schijnd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6</meta:user-defined>
    <meta:user-defined meta:name="OVERHEIDop.GmbID/DC.identifier">gmb-2025-357656</meta:user-defined>
    <meta:user-defined meta:name="OVERHEIDop.versieInformatie"/>
  </office:meta>
</office:document-meta>
</file>