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Ingetekende geometrie, het bouwen van een pompput, beschoeiing en het verdiepen van het Uitgeestermeer , verzenddatum 13 augustus 2025 (Z2025-00004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765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303</meta:user-defined>
    <meta:user-defined meta:name="DCTERMS.abstract">Ingetekende geometrie, het bouwen van een pompput, beschoeiing en het verdiepen van het Uitgeestermeer , verzenddatum 13 augustus 2025 (Z2025-00004303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Ingetekende geometrie, het bouwen van een pompput, beschoeiing en het verdiepen van het Uitgeestermeer , verzenddatum 13 augustus 2025 (Z2025-00004303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55</meta:user-defined>
    <meta:user-defined meta:name="OVERHEIDop.GmbID/DC.identifier">gmb-2025-357655</meta:user-defined>
    <meta:user-defined meta:name="OVERHEIDop.versieInformatie"/>
  </office:meta>
</office:document-meta>
</file>