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versterkte muziek/achtergrondmuziek op 5 september 2025 tussen 17:00 en 24:00 aan Weidesteeg 19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versterkte muziek / achtergrondmuziek aan de Weidesteeg 197 tussen 17:00 en 24:00 voor 5 september 2025.</text:p>
            <text:p text:style-name="common-al">Verzenddatum: 5 augustus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65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versterkte muziek/achtergrondmuziek op 5 september 2025 tussen 17:00 en 24:00 aan Weidesteeg 197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54</meta:user-defined>
    <meta:user-defined meta:name="OVERHEIDop.GmbID/DC.identifier">gmb-2025-357654</meta:user-defined>
    <meta:user-defined meta:name="OVERHEIDop.versieInformatie"/>
  </office:meta>
</office:document-meta>
</file>