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752dce4a-b008-4183-abaf-2c1da3af48d0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oost, verkeersbesluit Maasdrielhof 149 opheffen gehandicaptenparkeerplaats kenteken 05-SXX-6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Maasdrielhof 149 met kenteken 05-SXX-6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Maasdrielhof 149 (parkeervaknummer 126194479309) met kenteken 05-SXX-6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119.32075471698113mm"><draw:image xlink:href="Pictures/Afbeelding1i752dce4a-b008-4183-abaf-2c1da3af48d0.png" xlink:type="simple"/></draw:frame></text:p>
            </text:section></draw:text-box></draw:frame>
          </text:p>
            <text:p text:style-name="common-al">Amsterdam, 13 augustus 2025 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653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653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653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Maasdrielhof 149 opheffen gehandicaptenparkeerplaats kenteken 05-SXX-6 - Maasdrielhof 149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Maasdrielhof 149 opheffen gehandicaptenparkeerplaats kenteken 05-SXX-6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oost, verkeersbesluit Maasdrielhof 149 opheffen gehandicaptenparkeerplaats kenteken 05-SXX-6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653</meta:user-defined>
    <meta:user-defined meta:name="OVERHEIDop.GmbID/DC.identifier">gmb-2025-357653</meta:user-defined>
    <meta:user-defined meta:name="OVERHEIDop.versieInformatie"/>
  </office:meta>
</office:document-meta>
</file>