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8-2025 hebben wij een aanvraag reguliere omgevingsvergunning voor het kappen van een eik op het adres Weth. Goselinkstraat 14 7496PB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765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195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8-2025 hebben wij een aanvraag reguliere omgevingsvergunning voor het kappen van een eik op het adres Weth. Goselinkstraat 14 7496PB Hengevelde ontvangen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51</meta:user-defined>
    <meta:user-defined meta:name="OVERHEIDop.GmbID/DC.identifier">gmb-2025-357651</meta:user-defined>
    <meta:user-defined meta:name="OVERHEIDop.versieInformatie"/>
  </office:meta>
</office:document-meta>
</file>