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ndert Hobbemalaan 41, 7242D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5 de volgende aanvraag voor een Omgevingsvergunning hebben ontvangen:</text:p>
            <text:p text:style-name="common-al">Meindert Hobbemalaan 41, 7242DG Lochem, het plaatsen van een dakkapel, Z2025-0011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6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7</meta:user-defined>
    <meta:user-defined meta:name="DCTERMS.abstract">Z2025-00117 Meindert Hobbemalaan 41, 7242DG Lochem</meta:user-defined>
    <dc:language>nl</dc:language>
    <meta:user-defined meta:name="OVERHEIDop.locatietype/OVERHEIDop.gebiedsmarkering">Vlak</meta:user-defined>
    <meta:user-defined meta:name="DC.title">Aanvraag Omgevingsvergunning Meindert Hobbemalaan 41, 7242DG Loch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35765</meta:user-defined>
    <meta:user-defined meta:name="OVERHEIDop.GmbID/DC.identifier">gmb-2025-35765</meta:user-defined>
    <meta:user-defined meta:name="OVERHEIDop.versieInformatie"/>
  </office:meta>
</office:document-meta>
</file>