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rie Kampjes 5, 1231P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augustus 2025 een aanvraag omgevingsvergunning ontvangen voor het plaatsen van een antennesysteem op Drie Kampjes 5, 1231PN Loosdrecht. De aanvraag is geregistreerd onder zaaknummer Z2025-00000964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96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764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4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4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64</meta:user-defined>
    <meta:user-defined meta:name="DCTERMS.abstract">Betreft: Aanvraag op locatie Drie Kampjes 5, 1231PN Loosdrecht startdatum: 12 augustus 2025</meta:user-defined>
    <dc:language>nl</dc:language>
    <meta:user-defined meta:name="OVERHEIDop.locatietype/OVERHEIDop.gebiedsmarkering">Vlak</meta:user-defined>
    <meta:user-defined meta:name="DC.title">Kennisgeving ontvangst aanvraag omgevingsvergunning, Drie Kampjes 5, 1231PN Loosdrech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46</meta:user-defined>
    <meta:user-defined meta:name="OVERHEIDop.GmbID/DC.identifier">gmb-2025-357646</meta:user-defined>
    <meta:user-defined meta:name="OVERHEIDop.versieInformatie"/>
  </office:meta>
</office:document-meta>
</file>