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Effenstraat - Van Effen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van laagspanningskabels en een aggen van een mantelbuis en tijdelijke verkeersmaatregelen van 2-6-2025 t/m 2-9-2025</text:p>
            <text:p text:style-name="common-al"/>
            <text:p text:style-name="common-al">Ons kenmerk: 009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Effenstraat - Van Effenstraat ter hoogte van huisnummer 3</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6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25IBA25/9041472</meta:user-defined>
    <meta:user-defined meta:name="DCTERMS.abstract">Rectificatie bekendmaking  aanleggen en verwijderen van laagspanningskabels en een aggen van een mantelbuis en tijdelijke verkeersmaatregelen van 2-6-2025 t/m 2-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Effenstraat - Van Effenstraat ter hoogte van huisnummer 3 te Den Haag</meta:user-defined>
    <meta:user-defined meta:name="DCTERMS.W3CDTF/DCTERMS.available">2025-08-15</meta:user-defined>
    <meta:user-defined meta:name="OVERHEIDop.externeBijlage">Bijlage_57542449_voor_bekendmaking|exb-2025-30057</meta:user-defined>
    <meta:user-defined meta:name="DCTERMS.W3CDTF/OVERHEIDop.jaargang">2025</meta:user-defined>
    <meta:user-defined meta:name="OVERHEIDop.publicationIssue">357645</meta:user-defined>
    <meta:user-defined meta:name="OVERHEIDop.GmbID/DC.identifier">gmb-2025-357645</meta:user-defined>
    <meta:user-defined meta:name="OVERHEIDop.versieInformatie"/>
  </office:meta>
</office:document-meta>
</file>