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or run Sportstuif op 3 september 2025 aan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8-2025 een vergunning APV-Bijzondere wet verleend. De gemeente geeft hiermee toestemming voor het Color run Sportstuif op 3 september 2025 aan Merenweg 2 5513NZ Wintelre. Het kenmerk van de gemeente voor deze zaak is 077069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76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924</meta:user-defined>
    <meta:user-defined meta:name="DCTERMS.abstract">Color run Sportstuif op 3 september 2025</meta:user-defined>
    <dc:language>nl</dc:language>
    <meta:user-defined meta:name="OVERHEIDop.locatietype/OVERHEIDop.gebiedsmarkering">Vlak</meta:user-defined>
    <meta:user-defined meta:name="DC.title">Vergunning voor Color run Sportstuif op 3 september 2025 aan Merenweg 2 5513NZ Wintelre</meta:user-defined>
    <meta:user-defined meta:name="DCTERMS.W3CDTF/DCTERMS.available">2025-08-15</meta:user-defined>
    <meta:user-defined meta:name="DCTERMS.W3CDTF/OVERHEIDop.jaargang">2025</meta:user-defined>
    <meta:user-defined meta:name="OVERHEIDop.publicationIssue">357642</meta:user-defined>
    <meta:user-defined meta:name="OVERHEIDop.GmbID/DC.identifier">gmb-2025-357642</meta:user-defined>
    <meta:user-defined meta:name="OVERHEIDop.versieInformatie"/>
  </office:meta>
</office:document-meta>
</file>