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/straatfeest op 31 augustus 2025 tussen 16:00 en 20:00 aan Eikeboom tussen nummer 35 en 5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aan de Eikeboom tussen nr. 35 en 53 op 31 augustus 2025 tussen 16:00 en 20:00. </text:p>
            <text:p text:style-name="common-al">Verzenddatum: 5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64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4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4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van een barbecue/straatfeest op 31 augustus 2025 tussen 16:00 en 20:00 aan Eikeboom tussen nummer 35 en 53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41</meta:user-defined>
    <meta:user-defined meta:name="OVERHEIDop.GmbID/DC.identifier">gmb-2025-357641</meta:user-defined>
    <meta:user-defined meta:name="OVERHEIDop.versieInformatie"/>
  </office:meta>
</office:document-meta>
</file>