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wijzigen functie in wonen - Bouwmanslaan 1,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een besluit genomen op de aanvraag met zaaknummer Z2025-00000249 voor een omgevingsvergunning voor het wijzigen van functie in wonen, op locatie Bouwmanslaan 1,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2 augustus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5764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4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4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49</meta:user-defined>
    <meta:user-defined meta:name="DCTERMS.abstract">Betreft: Regulier Besluit op locatie Bouwmanslaan 1, Zenderen</meta:user-defined>
    <dc:language>nl</dc:language>
    <meta:user-defined meta:name="OVERHEIDop.locatietype/OVERHEIDop.gebiedsmarkering">Vlak</meta:user-defined>
    <meta:user-defined meta:name="DC.title">Kennisgeving besluit op aanvraag omgevingsvergunning - wijzigen functie in wonen - Bouwmanslaan 1, Zender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640</meta:user-defined>
    <meta:user-defined meta:name="OVERHEIDop.GmbID/DC.identifier">gmb-2025-357640</meta:user-defined>
    <meta:user-defined meta:name="OVERHEIDop.versieInformatie"/>
  </office:meta>
</office:document-meta>
</file>