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De Friet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De Frietker:</text:p>
            <text:p text:style-name="common-al">Standplaatsvergunning voor de verkoop van friet en snacks van 15 maart 2025 tot en met 14 maart 2037 op de vrijdag van 16:00 uur tot 20:00 uur op het Nassauplein in Grathem. Verzenddatum: 23 jan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76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standplaatsvergunning – De Frietker</meta:user-defined>
    <meta:user-defined meta:name="DCTERMS.W3CDTF/DCTERMS.available">2025-01-29</meta:user-defined>
    <meta:user-defined meta:name="DCTERMS.W3CDTF/OVERHEIDop.jaargang">2025</meta:user-defined>
    <meta:user-defined meta:name="OVERHEIDop.publicationIssue">35764</meta:user-defined>
    <meta:user-defined meta:name="OVERHEIDop.GmbID/DC.identifier">gmb-2025-35764</meta:user-defined>
    <meta:user-defined meta:name="OVERHEIDop.versieInformatie"/>
  </office:meta>
</office:document-meta>
</file>