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Bellamypark 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 </text:p>
            <text:p text:style-name="common-al">Voor voor het plaatsen van zonnepanelen op de locatie Bellamypark 3 in Vlissingen.</text:p>
            <text:p text:style-name="common-al">Het betreft een omgevingsvergunning voor een bouwactiviteit omgevingsplan.</text:p>
            <text:p text:style-name="tussenkopcur">Waarom publiceert de gemeente Vlissingen dit bericht?</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763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3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3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zonnepanelen Bellamypark 3 Vlissingen</meta:user-defined>
    <meta:user-defined meta:name="DCTERMS.W3CDTF/DCTERMS.available">2025-08-15</meta:user-defined>
    <meta:user-defined meta:name="DCTERMS.W3CDTF/OVERHEIDop.jaargang">2025</meta:user-defined>
    <meta:user-defined meta:name="OVERHEIDop.publicationIssue">357639</meta:user-defined>
    <meta:user-defined meta:name="OVERHEIDop.GmbID/DC.identifier">gmb-2025-357639</meta:user-defined>
    <meta:user-defined meta:name="OVERHEIDop.versieInformatie"/>
  </office:meta>
</office:document-meta>
</file>