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 volgende aanvraag omgevingsvergunning op grond van de Omgevingswet te hebben ontvangen:</text:p>
            <text:p text:style-name="common-al"/>
            <text:p text:style-name="common-al">
            <text:span text:style-name="nadrukvet">Burg Legroweg 12, 7864 TK Zwinderen:</text:span> voor een veehouderij, betreft het vervangen van de varkensstal voor een nieuwe pluimveestal, ontvangstdatum aanvraag 1 augustus 2025.</text:p>
            <text:p text:style-name="common-al"> zaaknummer: Z2025-018794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ontwerp/definitief besluit over de aanvraag hebben genomen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63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5-018794</meta:user-defined>
    <dc:language>nl</dc:language>
    <meta:user-defined meta:name="OVERHEIDop.locatietype/OVERHEIDop.gebiedsmarkering">Adres</meta:user-defined>
    <meta:user-defined meta:name="DC.title">Kennisgeving ontvangst aanvraag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38</meta:user-defined>
    <meta:user-defined meta:name="OVERHEIDop.GmbID/DC.identifier">gmb-2025-357638</meta:user-defined>
    <meta:user-defined meta:name="OVERHEIDop.versieInformatie"/>
  </office:meta>
</office:document-meta>
</file>