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9 augustus 2025 tussen 16:00 en 23:30 aan Frisolaan tussen nummer 17 en 7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Frisolaan tussen nr. 17 en 75 op 29 augustus 2025 tussen 16:00 en 23:30. </text:p>
            <text:p text:style-name="last-al">Verzenddatum: 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6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9 augustus 2025 tussen 16:00 en 23:30 aan Frisolaan tussen nummer 17 en 75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32</meta:user-defined>
    <meta:user-defined meta:name="OVERHEIDop.GmbID/DC.identifier">gmb-2025-357632</meta:user-defined>
    <meta:user-defined meta:name="OVERHEIDop.versieInformatie"/>
  </office:meta>
</office:document-meta>
</file>