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hinder Reggesingel-Molendijk-Stationsdwars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bben wij een aanvraag ontvangen voor een ontheffing geluidshinder op 20-09-2025 van 7:00 - 15:30 uur op de locatie Reggesingel-Molendijk-Stationsdwarsweg in Rijssen. De aanvraag is geregistreerd onder zaaknummer Z2025-000024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76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5</meta:user-defined>
    <meta:user-defined meta:name="DCTERMS.abstract">Reggesingel-Molendijk-Stationsdwarsweg in Rijssen, een ontheffing geluidshinder op 20-09-2025  van 7.00 uur - 15:3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ntheffing geluidhinder Reggesingel-Molendijk-Stationsdwarsweg in Rij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628</meta:user-defined>
    <meta:user-defined meta:name="OVERHEIDop.GmbID/DC.identifier">gmb-2025-357628</meta:user-defined>
    <meta:user-defined meta:name="OVERHEIDop.versieInformatie"/>
  </office:meta>
</office:document-meta>
</file>