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2394 - Neherkade ter hoogte van huisnummer 23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asfaltonderhoud op de Neherkade tussen Calandplein en Trekvlietbrug van 22-9-2025 t/m 28-11-2025</text:p>
            <text:p text:style-name="common-al"/>
            <text:p text:style-name="common-al">Ons kenmerk: 015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2394 - Neherkade ter hoogte van huisnummer 2394</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6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3IBA25/9041470</meta:user-defined>
    <meta:user-defined meta:name="DCTERMS.abstract">Groot asfaltonderhoud op de Neherkade tussen Calandplein en Trekvlietbrug van 22-9-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2394 - Neherkade ter hoogte van huisnummer 2394 te Den Haag</meta:user-defined>
    <meta:user-defined meta:name="DCTERMS.W3CDTF/DCTERMS.available">2025-08-15</meta:user-defined>
    <meta:user-defined meta:name="OVERHEIDop.externeBijlage">Bijlage_57542368_voor_bekendmaking|exb-2025-30053</meta:user-defined>
    <meta:user-defined meta:name="DCTERMS.W3CDTF/OVERHEIDop.jaargang">2025</meta:user-defined>
    <meta:user-defined meta:name="OVERHEIDop.publicationIssue">357623</meta:user-defined>
    <meta:user-defined meta:name="OVERHEIDop.GmbID/DC.identifier">gmb-2025-357623</meta:user-defined>
    <meta:user-defined meta:name="OVERHEIDop.versieInformatie"/>
  </office:meta>
</office:document-meta>
</file>