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1910785i3f9beda1-eb4a-437c-8d47-f50f2806ff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irk Vreekenstraat, hoek Borneolaan aanleg gehandicaptenparkeerplaats kenteken 62-PNH-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2-PNH-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2-PNH-4 en het aanbrengen van ondersteunende markeringen (RVV 1990), in te stellen: een gehandicaptenparkeerplaats ter hoogte van perceel Dirk Vreekenstraat, hoek Borneolaan (parkeervaknummer 1242724871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2566037735849mm"><draw:image xlink:href="Pictures/Afbeelding1731910785i3f9beda1-eb4a-437c-8d47-f50f2806ff4e.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6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Vreekenstraat, hoek Borneolaan aanleg gehandicaptenparkeerplaats kenteken 62-PNH-4 - Dirk Vreekenstraat, hoek Borne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Vreekenstraat, hoek Borneolaan aanleg gehandicaptenparkeerplaats kenteken 62-PNH-4</meta:user-defined>
    <meta:user-defined meta:name="OVERHEIDop.verkeersbordcode">E6</meta:user-defined>
    <dc:language>nl</dc:language>
    <meta:user-defined meta:name="OVERHEIDop.locatietype/OVERHEIDop.gebiedsmarkering">Punt</meta:user-defined>
    <meta:user-defined meta:name="DC.title">Amsterdam Oost, verkeersbesluit Dirk Vreekenstraat, hoek Borneolaan aanleg gehandicaptenparkeerplaats kenteken 62-PNH-4</meta:user-defined>
    <meta:user-defined meta:name="DCTERMS.W3CDTF/DCTERMS.available">2025-08-15</meta:user-defined>
    <meta:user-defined meta:name="DCTERMS.W3CDTF/OVERHEIDop.jaargang">2025</meta:user-defined>
    <meta:user-defined meta:name="OVERHEIDop.publicationIssue">357622</meta:user-defined>
    <meta:user-defined meta:name="OVERHEIDop.GmbID/DC.identifier">gmb-2025-357622</meta:user-defined>
    <meta:user-defined meta:name="OVERHEIDop.versieInformatie"/>
  </office:meta>
</office:document-meta>
</file>