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nyxhorst - ter hoogte van huisnummer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tijdelijke bouwaansluiting ter hoogte van de Onyxhorst gedurende periode van 18 augustus 2025 tot en met 27 februari 2026</text:p>
            <text:p text:style-name="common-al"/>
            <text:p text:style-name="common-al">Ons kenmerk: 011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nyxhorst - ter hoogte van huisnummer 66</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62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9IBA25/9041469</meta:user-defined>
    <meta:user-defined meta:name="DCTERMS.abstract">Het maken van een tijdelijke bouwaansluiting ter hoogte van de Onyxhorst gedurende periode van 18 augustus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nyxhorst - ter hoogte van huisnummer 66 te Den Haag</meta:user-defined>
    <meta:user-defined meta:name="DCTERMS.W3CDTF/DCTERMS.available">2025-08-15</meta:user-defined>
    <meta:user-defined meta:name="OVERHEIDop.externeBijlage">Bijlage_57542360_voor_bekendmaking|exb-2025-30052</meta:user-defined>
    <meta:user-defined meta:name="DCTERMS.W3CDTF/OVERHEIDop.jaargang">2025</meta:user-defined>
    <meta:user-defined meta:name="OVERHEIDop.publicationIssue">357621</meta:user-defined>
    <meta:user-defined meta:name="OVERHEIDop.GmbID/DC.identifier">gmb-2025-357621</meta:user-defined>
    <meta:user-defined meta:name="OVERHEIDop.versieInformatie"/>
  </office:meta>
</office:document-meta>
</file>