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 aanbouw, Schapenweg 33, 7038BS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waarvoor geen vergunningsplicht geldt voor de locatie Schapenweg 33, 7038BS Zeddam. De melding is geregistreerd onder zaaknummer Z2025-000013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6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8</meta:user-defined>
    <meta:user-defined meta:name="DCTERMS.abstract">Betreft: melding op locatie Schapenweg 33, 7038BS Zeddam</meta:user-defined>
    <dc:language>nl</dc:language>
    <meta:user-defined meta:name="OVERHEIDop.locatietype/OVERHEIDop.gebiedsmarkering">Vlak</meta:user-defined>
    <meta:user-defined meta:name="DC.title">Melding van het verwijderen van asbest aanbouw, Schapenweg 33, 7038BS Zed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7</meta:user-defined>
    <meta:user-defined meta:name="OVERHEIDop.GmbID/DC.identifier">gmb-2025-357617</meta:user-defined>
    <meta:user-defined meta:name="OVERHEIDop.versieInformatie"/>
  </office:meta>
</office:document-meta>
</file>