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de wanden tussen twee bedrijfspanden aan Ondernemingsweg 2 E, 2404 HN Alphen aan den Rijn, Ondernemingsweg 2 D, 2404 HN Alphen aan den Rijn, Onderneming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doorbreken van de wand tussen twee bedrijfspanden aan Ondernemingsweg 2 E t/m F , 2404 HN Alphen aan den Rijn, , geregistreerd onder nr. 048436773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8-2025. De gemeente neemt daarover waarschijnlijk voor 07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761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77369</meta:user-defined>
    <meta:user-defined meta:name="DCTERMS.abstract">Aanvraag vergunning voor het doorbreken van de wanden tussen twee bedrijfspanden aan Ondernemingsweg 2 E t/m F, 2404 HN Alphen aan den Rij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doorbreken van de wanden tussen twee bedrijfspanden aan Ondernemingsweg 2 E, 2404 HN Alphen aan den Rijn, Ondernemingsweg 2 D, 2404 HN Alphen aan den Rijn, Ondernemingsweg 2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12</meta:user-defined>
    <meta:user-defined meta:name="OVERHEIDop.GmbID/DC.identifier">gmb-2025-357612</meta:user-defined>
    <meta:user-defined meta:name="OVERHEIDop.versieInformatie"/>
  </office:meta>
</office:document-meta>
</file>