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ntageweg 12-01 en 12-0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5 een besluit genomen op de aanvraag met zaaknummer Z2025-00002037 voor het nieuwbouwen van een loods (omgevingsplan en technisch) op de locatie Montageweg 12-01 en 12-03 (H1963 en H196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3 sept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761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1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1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37</meta:user-defined>
    <meta:user-defined meta:name="DCTERMS.abstract">Montageweg 12-01 en 12-03  (H 1963 en H 1967) in Holten, het nieuwbouwen van een loods (omgevingsplan en technisch)</meta:user-defined>
    <dc:language>nl</dc:language>
    <meta:user-defined meta:name="OVERHEIDop.locatietype/OVERHEIDop.gebiedsmarkering">Vlak</meta:user-defined>
    <meta:user-defined meta:name="DC.title">Kennisgeving besluit op aanvraag omgevingsvergunning Montageweg 12-01 en 12-03 in Holten</meta:user-defined>
    <meta:user-defined meta:name="DCTERMS.W3CDTF/DCTERMS.available">2025-08-20</meta:user-defined>
    <meta:user-defined meta:name="DCTERMS.W3CDTF/OVERHEIDop.jaargang">2025</meta:user-defined>
    <meta:user-defined meta:name="OVERHEIDop.publicationIssue">357611</meta:user-defined>
    <meta:user-defined meta:name="OVERHEIDop.GmbID/DC.identifier">gmb-2025-357611</meta:user-defined>
    <meta:user-defined meta:name="OVERHEIDop.versieInformatie"/>
  </office:meta>
</office:document-meta>
</file>