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ve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bben wij een aanvraag ontvangen voor afwijken van regels in het omgevingsplan (Interkerkelijke sing-in) op de locatie Middelveen 2 in Rijssen. De aanvraag is geregistreerd onder zaaknummer Z2025-000024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76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78</meta:user-defined>
    <meta:user-defined meta:name="DCTERMS.abstract">Middelveen 2 in Rijssen, afwijken van regels in het omgevingsplan (interkerkelijke Sing in)</meta:user-defined>
    <dc:language>nl</dc:language>
    <meta:user-defined meta:name="OVERHEIDop.locatietype/OVERHEIDop.gebiedsmarkering">Vlak</meta:user-defined>
    <meta:user-defined meta:name="DC.title">Kennisgeving ontvangst aanvraag omgevingsvergunning Middelveen 2 in Rijss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609</meta:user-defined>
    <meta:user-defined meta:name="OVERHEIDop.GmbID/DC.identifier">gmb-2025-357609</meta:user-defined>
    <meta:user-defined meta:name="OVERHEIDop.versieInformatie"/>
  </office:meta>
</office:document-meta>
</file>