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f0656d5-a4d6-4425-9892-c00689e3b8b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esp, verkeersbesluit Bastionweg 71 verplaatsen gehandicaptenparkeerplaats kenteken GRG-0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stionweg 71 een gehandicaptenparkeerplaats op kenteken GRG-03-S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Bastionweg 71 (parkeervaknummer 131768479275) met kenteken GRG-03-S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GRG-03-S en het aanbrengen van ondersteunende markeringen (RVV 1990), in te stellen: een gehandicaptenparkeerplaats ter hoogte van perceel Bastionweg 71 (parkeervaknummer 131764479270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3.33962264150942mm"><draw:image xlink:href="Pictures/Afbeelding1i7f0656d5-a4d6-4425-9892-c00689e3b8bb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Bastionweg 71 verplaatsen gehandicaptenparkeerplaats kenteken GRG-03-S -  Bastionweg 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Bastionweg 71 verplaatsen gehandicaptenparkeerplaats kenteken GRG-0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esp, verkeersbesluit Bastionweg 71 verplaatsen gehandicaptenparkeerplaats kenteken GRG-03-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07</meta:user-defined>
    <meta:user-defined meta:name="OVERHEIDop.GmbID/DC.identifier">gmb-2025-357607</meta:user-defined>
    <meta:user-defined meta:name="OVERHEIDop.versieInformatie"/>
  </office:meta>
</office:document-meta>
</file>