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Lange Trekken 5 5531PX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tijdelijke woonunit aan Lange Trekken 5 5531PX Bladel. Het kenmerk van de gemeente voor deze zaak is ZBLA2025-00138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8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760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0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0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388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Lange Trekken 5 5531PX Bladel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06</meta:user-defined>
    <meta:user-defined meta:name="OVERHEIDop.GmbID/DC.identifier">gmb-2025-357606</meta:user-defined>
    <meta:user-defined meta:name="OVERHEIDop.versieInformatie"/>
  </office:meta>
</office:document-meta>
</file>