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eeltelijk intrekken omgevingsvergunning Ligtenbergerdijk 1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het besluit genomen om de omgevingsvergunning voor het bouwen van een stal met berging (vergunning 1742HZ_WABO-140787) op de locatie Ligtenbergerdijk 137 in Rijssen gedeeltelijk in te trekken. De intrekking is geregistreerd onder zaaknummer Z2025-00000277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3 september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760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7</meta:user-defined>
    <meta:user-defined meta:name="DCTERMS.abstract">Ligtenbergerdijk 137 in Rijssen, het bouwen van een stal met berging (vergunning  1742HZ_WABO-140787)</meta:user-defined>
    <dc:language>nl</dc:language>
    <meta:user-defined meta:name="OVERHEIDop.locatietype/OVERHEIDop.gebiedsmarkering">Punt</meta:user-defined>
    <meta:user-defined meta:name="DC.title">Kennisgeving gedeeltelijk intrekken omgevingsvergunning Ligtenbergerdijk 137 in Rijss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601</meta:user-defined>
    <meta:user-defined meta:name="OVERHEIDop.GmbID/DC.identifier">gmb-2025-357601</meta:user-defined>
    <meta:user-defined meta:name="OVERHEIDop.versieInformatie"/>
  </office:meta>
</office:document-meta>
</file>