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besluit intrekking omgevingsvergunning – De Erven 5 5388 TC Nistel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delen mee dat zij ambtshalve de omgevingsvergunning geheel intrekken. </text:p>
            <text:p text:style-name="common-al">Voor: milieubelastende activiteit veehouderij</text:p>
            <text:p text:style-name="common-al">Locatie:  De Erven 5 5388 TC Nistelrode </text:p>
            <text:p text:style-name="common-al">Zaaknummer:  Z/254899</text:p>
            <text:p text:style-name="common-al">Verzenddatum besluit: 13 augustus 2025 </text:p>
            <text:p text:style-name="common-al">
            <text:span text:style-name="nadrukvet">Inzage en inlichtingen</text:span>
          </text:p>
            <text:p text:style-name="common-al">Het besluit met bijbehorende stukken is tot en met 24 september 2025 op te vragen. Heeft u vragen over het besluit? Stuur hiervoor een e-mail naar info@odbn.nl.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Bernheze</text:p>
            <text:p text:style-name="common-al">Postbus 19</text:p>
            <text:p text:style-name="common-al">5345 ZG Heesch</text:p>
            <text:p text:style-name="common-al">Mogelijk kunt u een bezwaar digitaal indienen. Raadpleeg hiervoor de website van de gemeente.</text:p>
            <text:p text:style-name="common-al">
            <text:span text:style-name="nadrukvet">Voorlopige voorziening </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5759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9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9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4899</meta:user-defined>
    <dc:language>nl</dc:language>
    <meta:user-defined meta:name="OVERHEIDop.locatietype/OVERHEIDop.gebiedsmarkering">Adres</meta:user-defined>
    <meta:user-defined meta:name="DC.title">Gemeente Bernheze– besluit intrekking omgevingsvergunning – De Erven 5 5388 TC Nistelrode</meta:user-defined>
    <meta:user-defined meta:name="DCTERMS.W3CDTF/DCTERMS.available">2025-08-15</meta:user-defined>
    <meta:user-defined meta:name="DCTERMS.W3CDTF/OVERHEIDop.jaargang">2025</meta:user-defined>
    <meta:user-defined meta:name="OVERHEIDop.publicationIssue">357594</meta:user-defined>
    <meta:user-defined meta:name="OVERHEIDop.GmbID/DC.identifier">gmb-2025-357594</meta:user-defined>
    <meta:user-defined meta:name="OVERHEIDop.versieInformatie"/>
  </office:meta>
</office:document-meta>
</file>