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a9ef637-741b-4a2d-b946-9e3c58051fa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usenbandstraat 15 wijzigen gehandicaptenparkeerplaats kenteken X-875-J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ousenbandstraat 1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X-875-J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846-ZV in (nieuw) X-875-JS, de bestaande gehandicaptenparkeerplaats ter hoogte van perceel Kousenbandstraat 15 (parkeervaknummer 127665481050) uitsluitend te bestemmen voor het door vergunninghouder in gebruik zijnde motorvoertuig met kentekennummer X-875-J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6.61132075471697mm"><draw:image xlink:href="Pictures/Afbeelding1i0a9ef637-741b-4a2d-b946-9e3c58051fa1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ousenbandstraat 15 wijzigen gehandicaptenparkeerplaats kenteken X-875-JS - Kousenband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usenbandstraat 15 wijzigen gehandicaptenparkeerplaats kenteken X-875-J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usenbandstraat 15 wijzigen gehandicaptenparkeerplaats kenteken X-875-J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93</meta:user-defined>
    <meta:user-defined meta:name="OVERHEIDop.GmbID/DC.identifier">gmb-2025-357593</meta:user-defined>
    <meta:user-defined meta:name="OVERHEIDop.versieInformatie"/>
  </office:meta>
</office:document-meta>
</file>