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toevoeging van een kantoorfunctie, Heerlerweg 146A, 6367AH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e toevoeging van een kantoorfunctie aan de woning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Heerlerweg 146A, 6367AH Voerendaal</text:p>
            <text:p text:style-name="common-al">Dossiernummer: Z2025-0000038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2 augustus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759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0</meta:user-defined>
    <meta:user-defined meta:name="DCTERMS.abstract">Betreft: Aanvraag op locatie Heerlerweg 146A, 6367AH Voerendaal</meta:user-defined>
    <dc:language>nl</dc:language>
    <meta:user-defined meta:name="OVERHEIDop.locatietype/OVERHEIDop.gebiedsmarkering">Vlak</meta:user-defined>
    <meta:user-defined meta:name="DC.title">Aanvraag omgevingsvergunning voor de toevoeging van een kantoorfunctie, Heerlerweg 146A, 6367AH Voerendaa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91</meta:user-defined>
    <meta:user-defined meta:name="OVERHEIDop.GmbID/DC.identifier">gmb-2025-357591</meta:user-defined>
    <meta:user-defined meta:name="OVERHEIDop.versieInformatie"/>
  </office:meta>
</office:document-meta>
</file>