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e48c33c-b223-4cf1-a6bf-a979d787015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indenstraat 37 wijzigen gehandicaptenparkeerplaats kenteken ZN-674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indenstraat 3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ZN-674-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X-856-L in (nieuw) ZN-674-G, de bestaande gehandicaptenparkeerplaats ter hoogte van perceel Lindenstraat 37 (parkeervaknummer 120792488087) uitsluitend te bestemmen voor het door vergunninghouder in gebruik zijnde motorvoertuig met kentekennummer ZN-674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1.32641509433961mm"><draw:image xlink:href="Pictures/Afbeelding1ife48c33c-b223-4cf1-a6bf-a979d787015b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indenstraat 37 wijzigen gehandicaptenparkeerplaats kenteken ZN-674-G - Lindenstraat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ndenstraat 37 wijzigen gehandicaptenparkeerplaats kenteken ZN-674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indenstraat 37 wijzigen gehandicaptenparkeerplaats kenteken ZN-674-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90</meta:user-defined>
    <meta:user-defined meta:name="OVERHEIDop.GmbID/DC.identifier">gmb-2025-357590</meta:user-defined>
    <meta:user-defined meta:name="OVERHEIDop.versieInformatie"/>
  </office:meta>
</office:document-meta>
</file>