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5f2686-b7e7-4f06-8937-a44b0bc796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ustenburgerstraat 270 aanleg gehandicaptenparkeerplaats kenteken KR-032-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R-032-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R-032-V en het aanbrengen van ondersteunende markeringen (RVV 1990), in te stellen: een gehandicaptenparkeerplaats ter hoogte van perceel Rustenburgerstraat 270 (parkeervaknummer 1215704850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7.96603773584906mm"><draw:image xlink:href="Pictures/Afbeelding1i2b5f2686-b7e7-4f06-8937-a44b0bc79616.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stenburgerstraat 270 aanleg gehandicaptenparkeerplaats kenteken KR-032-V - Rustenburgerstraat 2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stenburgerstraat 270 aanleg gehandicaptenparkeerplaats kenteken KR-032-V</meta:user-defined>
    <meta:user-defined meta:name="OVERHEIDop.verkeersbordcode">E6</meta:user-defined>
    <dc:language>nl</dc:language>
    <meta:user-defined meta:name="OVERHEIDop.locatietype/OVERHEIDop.gebiedsmarkering">Adres</meta:user-defined>
    <meta:user-defined meta:name="DC.title">Amsterdam Zuid, verkeersbesluit Rustenburgerstraat 270 aanleg gehandicaptenparkeerplaats kenteken KR-032-V</meta:user-defined>
    <meta:user-defined meta:name="DCTERMS.W3CDTF/DCTERMS.available">2025-08-15</meta:user-defined>
    <meta:user-defined meta:name="DCTERMS.W3CDTF/OVERHEIDop.jaargang">2025</meta:user-defined>
    <meta:user-defined meta:name="OVERHEIDop.publicationIssue">357587</meta:user-defined>
    <meta:user-defined meta:name="OVERHEIDop.GmbID/DC.identifier">gmb-2025-357587</meta:user-defined>
    <meta:user-defined meta:name="OVERHEIDop.versieInformatie"/>
  </office:meta>
</office:document-meta>
</file>