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Rijswijkse Waterweg , Böttgerwater 21 - Böttgerwat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IN KEY2 SYSTEEM BEHANDELD ALS POSITIEFBESLUIT, MAAR HET BETREFT HIER EEN WEIGERING! GEPUBLICEERD OP 12-5-2025</text:p>
            <text:p text:style-name="common-al"/>
            <text:p text:style-name="common-al">Ons kenmerk: 00271VKZ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jswijkse Waterweg , Böttgerwater 21 - Böttgerwater 21</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5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1VKZ24/9041454</meta:user-defined>
    <meta:user-defined meta:name="DCTERMS.abstract">GPA IN KEY2 SYSTEEM BEHANDELD ALS POSITIEFBESLUIT, MAAR HET BETREFT HIER EEN WEIGERING! GEPUBLICEERD OP 12-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Rijswijkse Waterweg , Böttgerwater 21 - Böttgerwater 21 te Den Haag</meta:user-defined>
    <meta:user-defined meta:name="DCTERMS.W3CDTF/DCTERMS.available">2025-08-15</meta:user-defined>
    <meta:user-defined meta:name="OVERHEIDop.externeBijlage">Bijlage_57542092_voor_bekendmaking|exb-2025-30050</meta:user-defined>
    <meta:user-defined meta:name="DCTERMS.W3CDTF/OVERHEIDop.jaargang">2025</meta:user-defined>
    <meta:user-defined meta:name="OVERHEIDop.publicationIssue">357586</meta:user-defined>
    <meta:user-defined meta:name="OVERHEIDop.GmbID/DC.identifier">gmb-2025-357586</meta:user-defined>
    <meta:user-defined meta:name="OVERHEIDop.versieInformatie"/>
  </office:meta>
</office:document-meta>
</file>