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ce734b-fcab-4654-99e0-3df97d5f37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Hasebroekstraat 67 aanleg gehandicaptenparkeerplaats kenteken 71-PD-F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1-PD-F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71-PD-FP en het aanbrengen van ondersteunende markeringen (RVV 1990), in te stellen: een gehandicaptenparkeerplaats ter hoogte van perceel Hasebroekstraat 67 (parkeervaknummer 11936048654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4.20566037735847mm"><draw:image xlink:href="Pictures/Afbeelding1id7ce734b-fcab-4654-99e0-3df97d5f37d5.png" xlink:type="simple"/></draw:frame></text:p>
            </text:section></draw:text-box></draw:frame>
          </text:p>
            <text:p text:style-name="common-al">Amsterdam, 13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58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8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8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sebroekstraat 67 aanleg gehandicaptenparkeerplaats kenteken 71-PD-FP - Hasebroekstraat 6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sebroekstraat 67 aanleg gehandicaptenparkeerplaats kenteken 71-PD-FP</meta:user-defined>
    <meta:user-defined meta:name="OVERHEIDop.verkeersbordcode">E6</meta:user-defined>
    <dc:language>nl</dc:language>
    <meta:user-defined meta:name="OVERHEIDop.locatietype/OVERHEIDop.gebiedsmarkering">Adres</meta:user-defined>
    <meta:user-defined meta:name="DC.title">Amsterdam West, verkeersbesluit Hasebroekstraat 67 aanleg gehandicaptenparkeerplaats kenteken 71-PD-FP</meta:user-defined>
    <meta:user-defined meta:name="DCTERMS.W3CDTF/DCTERMS.available">2025-08-15</meta:user-defined>
    <meta:user-defined meta:name="DCTERMS.W3CDTF/OVERHEIDop.jaargang">2025</meta:user-defined>
    <meta:user-defined meta:name="OVERHEIDop.publicationIssue">357585</meta:user-defined>
    <meta:user-defined meta:name="OVERHEIDop.GmbID/DC.identifier">gmb-2025-357585</meta:user-defined>
    <meta:user-defined meta:name="OVERHEIDop.versieInformatie"/>
  </office:meta>
</office:document-meta>
</file>