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sae Forum 105, 6211DT Maastricht. Verlenging beslistermijn omgevingsvergunning, het vergroten van het pand The S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869</text:p>
            <text:p text:style-name="common-al">
            <text:span text:style-name="nadrukvet">Mosae Forum 105, 6211DT Maastricht</text:span>
          </text:p>
            <text:p text:style-name="common-al">
            <text:span text:style-name="nadrukvet">het vergroten van het pand The Sting </text:span>
          </text:p>
            <text:p text:style-name="common-al"/>
            <text:p text:style-name="common-al">
            <text:span text:style-name="nadrukvet">Datum ontvangst aanvraag:</text:span> 22 mei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758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8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8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3869</meta:user-defined>
    <dc:language>nl</dc:language>
    <meta:user-defined meta:name="OVERHEIDop.locatietype/OVERHEIDop.gebiedsmarkering">Vlak</meta:user-defined>
    <meta:user-defined meta:name="DC.title">Mosae Forum 105, 6211DT Maastricht. Verlenging beslistermijn omgevingsvergunning, het vergroten van het pand The Stin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584</meta:user-defined>
    <meta:user-defined meta:name="OVERHEIDop.GmbID/DC.identifier">gmb-2025-357584</meta:user-defined>
    <meta:user-defined meta:name="OVERHEIDop.versieInformatie"/>
  </office:meta>
</office:document-meta>
</file>