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868, Rijksweg 68, 6325AE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besloten om de beslistermijn voor de aanvraag met zaaknummer Z2025-00000868 op de locatie Rijksweg 68, 6325AE Berg en Terblijt te verlengen voor een periode van maximaal 6 weken. De aanvraag betreft het renoveren en uitbreiden van een 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58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8</meta:user-defined>
    <meta:user-defined meta:name="DCTERMS.abstract">Betreft: Beschikking verlenging beslistermijn op locatie Rijksweg 68, 6325AE Berg en Terblijt</meta:user-defined>
    <dc:language>nl</dc:language>
    <meta:user-defined meta:name="OVERHEIDop.locatietype/OVERHEIDop.gebiedsmarkering">Vlak</meta:user-defined>
    <meta:user-defined meta:name="DC.title">Kennisgeving verlenging beslistermijn Z2025-00000868, Rijksweg 68, 6325AE Berg en Terblij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83</meta:user-defined>
    <meta:user-defined meta:name="OVERHEIDop.GmbID/DC.identifier">gmb-2025-357583</meta:user-defined>
    <meta:user-defined meta:name="OVERHEIDop.versieInformatie"/>
  </office:meta>
</office:document-meta>
</file>