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jongeren ontmoetingsplek (JOP)  naast de 's Gravensandestraat / Wattstraat te Zandvoort, ingekomen 31 juli 2025, zaaknummer ODIJ-Z-25-166318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jongeren ontmoetingsplek (JOP) naast de ‘s Gravensandestraat / Wattstraat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 </text:span>
          </text:p>
            <text:p text:style-name="common-al">Waarschijnlijk neemt Omgevingsdienst IJmond voor 25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58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6318</meta:user-defined>
    <dc:language>nl</dc:language>
    <meta:user-defined meta:name="OVERHEIDop.locatietype/OVERHEIDop.gebiedsmarkering">Vlak</meta:user-defined>
    <meta:user-defined meta:name="DC.title">Aanvraag vergunning voor het plaatsen van een jongeren ontmoetingsplek (JOP)  naast de 's Gravensandestraat / Wattstraat te Zandvoort, ingekomen 31 juli 2025, zaaknummer ODIJ-Z-25-166318</meta:user-defined>
    <meta:user-defined meta:name="DCTERMS.W3CDTF/DCTERMS.available">2025-08-15</meta:user-defined>
    <meta:user-defined meta:name="DCTERMS.W3CDTF/OVERHEIDop.jaargang">2025</meta:user-defined>
    <meta:user-defined meta:name="OVERHEIDop.publicationIssue">357582</meta:user-defined>
    <meta:user-defined meta:name="OVERHEIDop.GmbID/DC.identifier">gmb-2025-357582</meta:user-defined>
    <meta:user-defined meta:name="OVERHEIDop.versieInformatie"/>
  </office:meta>
</office:document-meta>
</file>