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7d278d2-a21e-4f55-9841-8165c46283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Jan van der Neuthof 8 opheffen gehandicaptenparkeerplaats kenteken RR-794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n van der Neuthof 8 met kenteken RR-794-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n van der Neuthof 8 (parkeervaknummer 127967478935) met kenteken RR-794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12641509433962mm"><draw:image xlink:href="Pictures/Afbeelding1i67d278d2-a21e-4f55-9841-8165c462833d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van der Neuthof 8 opheffen gehandicaptenparkeerplaats kenteken RR-794-P - Jan van der Neutho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van der Neuthof 8 opheffen gehandicaptenparkeerplaats kenteken RR-794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Jan van der Neuthof 8 opheffen gehandicaptenparkeerplaats kenteken RR-794-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81</meta:user-defined>
    <meta:user-defined meta:name="OVERHEIDop.GmbID/DC.identifier">gmb-2025-357581</meta:user-defined>
    <meta:user-defined meta:name="OVERHEIDop.versieInformatie"/>
  </office:meta>
</office:document-meta>
</file>